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200000256D44AB763FEA904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98in" svg:stroke-color="#ff4500" draw:marker-start-width="0.228in" draw:marker-end-width="0.228in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1" draw:name="Line 1" draw:style-name="gr2" draw:text-style-name="P1" svg:x1="4.0437in" svg:y1="2.7335in" svg:x2="4.0756in" svg:y2="3.2445in"><text:p/></draw:line><draw:path text:anchor-type="paragraph" draw:z-index="2" draw:name="Bézier curve 1" draw:style-name="gr1" draw:text-style-name="P1" svg:width="2.4217in" svg:height="2.7807in" draw:transform="skewX (4.28606134073474E-017) rotate (-0.318173522638566) translate (2.50105717585414in 0.678532360722894in)" svg:viewBox="0 0 6152 7064" svg:d="M4961 3304c161-14 451-50 456 205 3 184 158 278 200 457 40 165-30 348 91 477 131 140 178 310 273 468 65 108 328 337 38 425-154 47-297 133-443 196-167 73-280 208-442 298-160 89-336 135-478 241-152 114-282 249-442 350-149 94-361 99-478 241-119 145-262 274-437 363-200 103-422-13-501-190-72-163-172-316-273-467-106-160-258-305-448-341-178-34-364-47-517-184-158-141-338-251-511-372-162-114-247-366-461-372-240-7-303-197-383-347-83-155-135-331-136-513 0-182-2-369-28-548-27-190-22-375-33-563-11-191-9-381-3-573 7-221 49-437 53-658 2-183-9-364 7-542 13-153-55-322 139-451 166-110 307-190 462-288 157-99 300-211 483-278 154-56 298-149 457-200 178-58 363-128 553-116 173 12 341 5 517-18 229-29 388 99 492 262 109 172 329 248 453 408 108 138 249 280 243 477l40 172-37 96"><text:p/></draw:path><draw:frame draw:style-name="fr1" draw:name="Image1" text:anchor-type="char" svg:x="0.0571in" svg:y="0.0626in" svg:width="6.6807in" svg:height="4.1528in" draw:z-index="0"><draw:image xlink:href="Pictures/10000001000003C200000256D44AB763FEA904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0:14:13.134000000</meta:creation-date>
    <dc:date>2024-03-20T10:19:54.914000000</dc:date>
    <meta:editing-duration>PT5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